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font-style="italic"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4" style:family="table-cell" style:parent-style-name="Default" style:data-style-name="N1">
      <style:table-cell-properties fo:wrap-option="wrap"/>
      <style:text-properties fo:font-style="italic" fo:font-weight="bold"/>
    </style:style>
    <style:style style:name="ce5" style:family="table-cell" style:parent-style-name="Default" style:data-style-name="N2">
      <style:table-cell-properties fo:wrap-option="wrap"/>
      <style:text-properties fo:font-style="italic" fo:font-weight="bold"/>
    </style:style>
    <style:style style:name="ce6" style:family="table-cell" style:parent-style-name="Default" style:data-style-name="N107">
      <style:table-cell-properties style:cell-protect="hidden-and-protected" style:print-content="true" fo:wrap-option="wrap"/>
    </style:style>
    <style:style style:name="ce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fo:wrap-option="wra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" style:family="table-cell" style:parent-style-name="Default" style:data-style-name="N2">
      <style:table-cell-properties fo:wrap-option="wrap"/>
    </style:style>
    <style:style style:name="ce11" style:family="table-cell" style:parent-style-name="Default">
      <style:table-cell-properties fo:wrap-option="wrap"/>
      <style:text-properties fo:font-style="italic"/>
    </style:style>
    <style:style style:name="ce12" style:family="table-cell" style:parent-style-name="Default" style:data-style-name="N1">
      <style:table-cell-properties fo:wrap-option="wrap"/>
      <style:text-properties fo:font-style="italic"/>
    </style:style>
    <style:style style:name="ce13" style:family="table-cell" style:parent-style-name="Default" style:data-style-name="N2">
      <style:table-cell-properties fo:wrap-option="wrap"/>
      <style:text-properties fo:font-style="italic"/>
    </style:style>
    <style:style style:name="ce14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15" style:family="table-cell" style:parent-style-name="Default" style:data-style-name="N2">
      <style:table-cell-properties fo:wrap-option="wrap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>
            <text:p>Initial GDP</text:p>
          </table:table-cell>
          <table:table-cell table:style-name="ce1"/>
          <table:table-cell table:style-name="ce11" office:value-type="float" office:value="100">
            <text:p>100</text:p>
          </table:table-cell>
          <table:table-cell table:style-name="ce11"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>
            <text:p>Input Parameters</text:p>
          </table:table-cell>
          <table:table-cell table:style-name="ce9"/>
          <table:table-cell table:style-name="ce3" office:value-type="string">
            <text:p>Non voodoo</text:p>
          </table:table-cell>
          <table:table-cell table:style-name="ce3"/>
          <table:table-cell table:style-name="ce3" office:value-type="string">
            <text:p>voodoo</text:p>
          </table:table-cell>
          <table:table-cell table:style-name="ce9" table:number-columns-repeated="251"/>
        </table:table-row>
        <table:table-row table:style-name="ro1">
          <table:table-cell table:style-name="ce4" office:value-type="string">
            <text:p>Income tax % of GDP</text:p>
          </table:table-cell>
          <table:table-cell table:style-name="ce4"/>
          <table:table-cell table:style-name="ce12" office:value-type="float" office:value="50">
            <text:p>5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251"/>
        </table:table-row>
        <table:table-row table:style-name="ro1">
          <table:table-cell table:style-name="ce5" office:value-type="string">
            <text:p>GDP growth</text:p>
          </table:table-cell>
          <table:table-cell table:style-name="ce5"/>
          <table:table-cell table:style-name="ce13" office:value-type="float" office:value="3">
            <text:p>3.00</text:p>
          </table:table-cell>
          <table:table-cell table:style-name="ce13"/>
          <table:table-cell table:style-name="ce13" office:value-type="float" office:value="4.5">
            <text:p>4.50</text:p>
          </table:table-cell>
          <table:table-cell table:style-name="ce13" table:number-columns-repeated="251"/>
        </table:table-row>
        <table:table-row table:style-name="ro2">
          <table:table-cell table:style-name="ce1" table:number-columns-repeated="2"/>
          <table:table-cell table:style-name="ce10" table:number-columns-repeated="3"/>
          <table:table-cell table:number-columns-repeated="251"/>
        </table:table-row>
        <table:table-row table:style-name="ro1">
          <table:table-cell table:style-name="ce6" office:value-type="string">
            <text:p>GDP growth multiplier</text:p>
          </table:table-cell>
          <table:table-cell table:style-name="ce6"/>
          <table:table-cell table:style-name="ce6" table:formula="oooc:=(100+GDPGN)/100" office:value-type="float" office:value="1.03">
            <text:p>1.030</text:p>
          </table:table-cell>
          <table:table-cell table:style-name="ce6"/>
          <table:table-cell table:style-name="ce6" table:formula="oooc:=(100+GDPGL)/100" office:value-type="float" office:value="1.045">
            <text:p>1.045</text:p>
          </table:table-cell>
          <table:table-cell table:style-name="ce6" table:number-columns-repeated="251"/>
        </table:table-row>
        <table:table-row table:style-name="ro2">
          <table:table-cell table:number-columns-repeated="2"/>
          <table:table-cell table:style-name="ce10" table:number-columns-repeated="3"/>
          <table:table-cell table:number-columns-repeated="251"/>
        </table:table-row>
        <table:table-row table:style-name="ro3">
          <table:table-cell table:style-name="ce3" office:value-type="string">
            <text:p>Year</text:p>
          </table:table-cell>
          <table:table-cell table:style-name="ce3" office:value-type="string">
            <text:p>Non voodoo GDP</text:p>
          </table:table-cell>
          <table:table-cell table:style-name="ce14" office:value-type="string">
            <text:p>Non voodoo revenue</text:p>
          </table:table-cell>
          <table:table-cell table:style-name="ce14" office:value-type="string">
            <text:p>voodoo GDP</text:p>
          </table:table-cell>
          <table:table-cell table:style-name="ce14" office:value-type="string">
            <text:p>voodoo Revenue</text:p>
          </table:table-cell>
          <table:table-cell table:style-name="ce3" table:number-columns-repeated="251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10" table:formula="oooc:=GDPY0*POWER(GDPMN;[.$A10])" office:value-type="float" office:value="100">
            <text:p>100.00</text:p>
          </table:table-cell>
          <table:table-cell table:style-name="ce10" table:formula="oooc:=[.$B10]*PCN/100" office:value-type="float" office:value="50">
            <text:p>50.00</text:p>
          </table:table-cell>
          <table:table-cell table:style-name="ce10" table:formula="oooc:=GDPY0*POWER(GDPML;[.$A10])" office:value-type="float" office:value="100">
            <text:p>100.00</text:p>
          </table:table-cell>
          <table:table-cell table:style-name="ce10" table:formula="oooc:=[.$B10]*PCL/100" office:value-type="float" office:value="45">
            <text:p>45.00</text:p>
          </table:table-cell>
          <table:table-cell table:style-name="ce10" table:number-columns-repeated="251"/>
        </table:table-row>
        <table:table-row table:style-name="ro2">
          <table:table-cell table:style-name="ce7"/>
          <table:table-cell table:style-name="ce10" table:number-columns-repeated="25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0" table:formula="oooc:=GDPY0*POWER(GDPMN;[.$A12])" office:value-type="float" office:value="103">
            <text:p>103.00</text:p>
          </table:table-cell>
          <table:table-cell table:style-name="ce10" table:formula="oooc:=[.$B12]*PCN/100" office:value-type="float" office:value="51.5">
            <text:p>51.50</text:p>
          </table:table-cell>
          <table:table-cell table:style-name="ce10" table:formula="oooc:=GDPY0*POWER(GDPML;[.$A12])" office:value-type="float" office:value="104.5">
            <text:p>104.50</text:p>
          </table:table-cell>
          <table:table-cell table:style-name="ce10" table:formula="oooc:=[.$D12]*PCL/100" office:value-type="float" office:value="47.025">
            <text:p>47.03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0" table:formula="oooc:=GDPY0*POWER(GDPMN;[.$A13])" office:value-type="float" office:value="106.09">
            <text:p>106.09</text:p>
          </table:table-cell>
          <table:table-cell table:style-name="ce10" table:formula="oooc:=[.$B13]*PCN/100" office:value-type="float" office:value="53.045">
            <text:p>53.05</text:p>
          </table:table-cell>
          <table:table-cell table:style-name="ce10" table:formula="oooc:=GDPY0*POWER(GDPML;[.$A13])" office:value-type="float" office:value="109.2025">
            <text:p>109.20</text:p>
          </table:table-cell>
          <table:table-cell table:style-name="ce10" table:formula="oooc:=[.$D13]*PCL/100" office:value-type="float" office:value="49.141125">
            <text:p>49.14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0" table:formula="oooc:=GDPY0*POWER(GDPMN;[.$A14])" office:value-type="float" office:value="109.2727">
            <text:p>109.27</text:p>
          </table:table-cell>
          <table:table-cell table:style-name="ce10" table:formula="oooc:=[.$B14]*PCN/100" office:value-type="float" office:value="54.63635">
            <text:p>54.64</text:p>
          </table:table-cell>
          <table:table-cell table:style-name="ce10" table:formula="oooc:=GDPY0*POWER(GDPML;[.$A14])" office:value-type="float" office:value="114.1166125">
            <text:p>114.12</text:p>
          </table:table-cell>
          <table:table-cell table:style-name="ce10" table:formula="oooc:=[.$D14]*PCL/100" office:value-type="float" office:value="51.352475625">
            <text:p>51.35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0" table:formula="oooc:=GDPY0*POWER(GDPMN;[.$A15])" office:value-type="float" office:value="112.550881">
            <text:p>112.55</text:p>
          </table:table-cell>
          <table:table-cell table:style-name="ce10" table:formula="oooc:=[.$B15]*PCN/100" office:value-type="float" office:value="56.2754405">
            <text:p>56.28</text:p>
          </table:table-cell>
          <table:table-cell table:style-name="ce10" table:formula="oooc:=GDPY0*POWER(GDPML;[.$A15])" office:value-type="float" office:value="119.2518600625">
            <text:p>119.25</text:p>
          </table:table-cell>
          <table:table-cell table:style-name="ce10" table:formula="oooc:=[.$D15]*PCL/100" office:value-type="float" office:value="53.663337028125">
            <text:p>53.66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0" table:formula="oooc:=GDPY0*POWER(GDPMN;[.$A16])" office:value-type="float" office:value="115.92740743">
            <text:p>115.93</text:p>
          </table:table-cell>
          <table:table-cell table:style-name="ce10" table:formula="oooc:=[.$B16]*PCN/100" office:value-type="float" office:value="57.963703715">
            <text:p>57.96</text:p>
          </table:table-cell>
          <table:table-cell table:style-name="ce10" table:formula="oooc:=GDPY0*POWER(GDPML;[.$A16])" office:value-type="float" office:value="124.618193765312">
            <text:p>124.62</text:p>
          </table:table-cell>
          <table:table-cell table:style-name="ce10" table:formula="oooc:=[.$D16]*PCL/100" office:value-type="float" office:value="56.0781871943906">
            <text:p>56.08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0" table:formula="oooc:=GDPY0*POWER(GDPMN;[.$A17])" office:value-type="float" office:value="119.4052296529">
            <text:p>119.41</text:p>
          </table:table-cell>
          <table:table-cell table:style-name="ce10" table:formula="oooc:=[.$B17]*PCN/100" office:value-type="float" office:value="59.70261482645">
            <text:p>59.70</text:p>
          </table:table-cell>
          <table:table-cell table:style-name="ce10" table:formula="oooc:=GDPY0*POWER(GDPML;[.$A17])" office:value-type="float" office:value="130.226012484752">
            <text:p>130.23</text:p>
          </table:table-cell>
          <table:table-cell table:style-name="ce10" table:formula="oooc:=[.$D17]*PCL/100" office:value-type="float" office:value="58.6017056181382">
            <text:p>58.60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0" table:formula="oooc:=GDPY0*POWER(GDPMN;[.$A18])" office:value-type="float" office:value="122.987386542487">
            <text:p>122.99</text:p>
          </table:table-cell>
          <table:table-cell table:style-name="ce10" table:formula="oooc:=[.$B18]*PCN/100" office:value-type="float" office:value="61.4936932712435">
            <text:p>61.49</text:p>
          </table:table-cell>
          <table:table-cell table:style-name="ce10" table:formula="oooc:=GDPY0*POWER(GDPML;[.$A18])" office:value-type="float" office:value="136.086183046565">
            <text:p>136.09</text:p>
          </table:table-cell>
          <table:table-cell table:style-name="ce10" table:formula="oooc:=[.$D18]*PCL/100" office:value-type="float" office:value="61.2387823709544">
            <text:p>61.24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0" table:formula="oooc:=GDPY0*POWER(GDPMN;[.$A19])" office:value-type="float" office:value="126.677008138762">
            <text:p>126.68</text:p>
          </table:table-cell>
          <table:table-cell table:style-name="ce10" table:formula="oooc:=[.$B19]*PCN/100" office:value-type="float" office:value="63.3385040693808">
            <text:p>63.34</text:p>
          </table:table-cell>
          <table:table-cell table:style-name="ce10" table:formula="oooc:=GDPY0*POWER(GDPML;[.$A19])" office:value-type="float" office:value="142.210061283661">
            <text:p>142.21</text:p>
          </table:table-cell>
          <table:table-cell table:style-name="ce10" table:formula="oooc:=[.$D19]*PCL/100" office:value-type="float" office:value="63.9945275776473">
            <text:p>63.99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0" table:formula="oooc:=GDPY0*POWER(GDPMN;[.$A20])" office:value-type="float" office:value="130.477318382925">
            <text:p>130.48</text:p>
          </table:table-cell>
          <table:table-cell table:style-name="ce10" table:formula="oooc:=[.$B20]*PCN/100" office:value-type="float" office:value="65.2386591914623">
            <text:p>65.24</text:p>
          </table:table-cell>
          <table:table-cell table:style-name="ce10" table:formula="oooc:=GDPY0*POWER(GDPML;[.$A20])" office:value-type="float" office:value="148.609514041425">
            <text:p>148.61</text:p>
          </table:table-cell>
          <table:table-cell table:style-name="ce10" table:formula="oooc:=[.$D20]*PCL/100" office:value-type="float" office:value="66.8742813186415">
            <text:p>66.87</text:p>
          </table:table-cell>
          <table:table-cell table:style-name="ce10" table:number-columns-repeated="251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0" table:formula="oooc:=GDPY0*POWER(GDPMN;[.$A21])" office:value-type="float" office:value="134.391637934412">
            <text:p>134.39</text:p>
          </table:table-cell>
          <table:table-cell table:style-name="ce15" table:formula="oooc:=[.$B21]*PCN/100" office:value-type="float" office:value="67.1958189672061">
            <text:p>67.20</text:p>
          </table:table-cell>
          <table:table-cell table:style-name="ce10" table:formula="oooc:=GDPY0*POWER(GDPML;[.$A21])" office:value-type="float" office:value="155.29694217329">
            <text:p>155.30</text:p>
          </table:table-cell>
          <table:table-cell table:style-name="ce15" table:formula="oooc:=[.$D21]*PCL/100" office:value-type="float" office:value="69.8836239779803">
            <text:p>69.88</text:p>
          </table:table-cell>
          <table:table-cell table:style-name="ce10" table:number-columns-repeated="251"/>
        </table:table-row>
        <table:table-row table:style-name="ro2">
          <table:table-cell table:number-columns-repeated="2"/>
          <table:table-cell table:style-name="ce10" table:number-columns-repeated="3"/>
          <table:table-cell table:number-columns-repeated="251"/>
        </table:table-row>
        <table:table-row table:style-name="ro1">
          <table:table-cell table:style-name="ce8" office:value-type="string">
            <text:p>Total over years 1-10</text:p>
          </table:table-cell>
          <table:table-cell table:formula="oooc:=SUM([.$B11:.$B21])" office:value-type="float" office:value="1180.77956908149">
            <text:p>1180.78</text:p>
          </table:table-cell>
          <table:table-cell table:style-name="ce15" table:formula="oooc:=SUM([.$C10:.$C21])" office:value-type="float" office:value="640.389784540743">
            <text:p>640.39</text:p>
          </table:table-cell>
          <table:table-cell table:style-name="ce10" table:formula="oooc:=SUM([.$D11:.$D21])" office:value-type="float" office:value="1284.11787935751">
            <text:p>1284.12</text:p>
          </table:table-cell>
          <table:table-cell table:style-name="ce15" table:formula="oooc:=SUM([.$E11:.$E21])" office:value-type="float" office:value="577.853045710877">
            <text:p>577.85</text:p>
          </table:table-cell>
          <table:table-cell table:number-columns-repeated="251"/>
        </table:table-row>
        <table:table-row table:style-name="ro2">
          <table:table-cell table:style-name="ce8"/>
          <table:table-cell/>
          <table:table-cell table:style-name="ce10" table:number-columns-repeated="3"/>
          <table:table-cell table:number-columns-repeated="251"/>
        </table:table-row>
        <table:table-row table:style-name="ro1">
          <table:table-cell table:style-name="ce8" office:value-type="string">
            <text:p>voodoo difference at year 10</text:p>
          </table:table-cell>
          <table:table-cell/>
          <table:table-cell table:style-name="ce10"/>
          <table:table-cell table:formula="oooc:=[.$D21]-[.$B21]" office:value-type="float" office:value="20.9053042388774">
            <text:p>20.91</text:p>
          </table:table-cell>
          <table:table-cell table:style-name="ce8" table:formula="oooc:=[.$E21]-[.$C21]" office:value-type="float" office:value="2.68780501077421">
            <text:p>2.69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voodoo difference over years 1-10</text:p>
          </table:table-cell>
          <table:table-cell table:number-columns-repeated="2"/>
          <table:table-cell table:formula="oooc:=[.$D23]-[.$B23]" office:value-type="float" office:value="103.338310276019">
            <text:p>103.34</text:p>
          </table:table-cell>
          <table:table-cell table:style-name="ce8" table:formula="oooc:=[.$E23]-[.$C23]" office:value-type="float" office:value="-62.5367388298656">
            <text:p>-62.54</text:p>
          </table:table-cell>
          <table:table-cell table:number-columns-repeated="251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GDPY0" table:base-cell-address="$Sheet1.$B$1" table:cell-range-address="$Sheet1.$C$1"/>
        <table:named-range table:name="PCN" table:base-cell-address="$Sheet1.$B$4" table:cell-range-address="$Sheet1.$C$4"/>
        <table:named-range table:name="PCL" table:base-cell-address="$Sheet1.$C$4" table:cell-range-address="$Sheet1.$E$4"/>
        <table:named-range table:name="GDPGN" table:base-cell-address="$Sheet1.$B$5" table:cell-range-address="$Sheet1.$C$5"/>
        <table:named-range table:name="GDPGL" table:base-cell-address="$Sheet1.$C$5" table:cell-range-address="$Sheet1.$E$5"/>
        <table:named-range table:name="GDPMN" table:base-cell-address="$Sheet1.$B$6" table:cell-range-address="$Sheet1.$C$7"/>
        <table:named-range table:name="Y0" table:base-cell-address="$Sheet1.$A$8" table:cell-range-address="$Sheet1.$A$10"/>
        <table:named-range table:name="GDPML" table:base-cell-address="$Sheet1.$C$7" table:cell-range-address="$Sheet1.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/07/2006</text:date>, <text:time>19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Peter Grandi</meta:initial-creator>
    <meta:creation-date>2006-07-14T18:27:23</meta:creation-date>
    <dc:creator>Peter Grandi</dc:creator>
    <dc:date>2006-07-14T19:19:18</dc:date>
    <dc:language>en-US</dc:language>
    <meta:editing-cycles>8</meta:editing-cycles>
    <meta:editing-duration>PT34M5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